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9ead3"/>
    </style:style>
    <style:style style:name="ce2" style:family="table-cell" style:parent-style-name="Default">
      <style:table-cell-properties fo:background-color="#fff2cc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shapes>
          <draw:frame draw:z-index="0" draw:style-name="gr1" draw:text-style-name="P1" svg:width="6.2988in" svg:height="3.5429in" svg:x="3.3622in" svg:y="0.9646in">
            <draw:object draw:notify-on-update-of-ranges="Blad1.B9:Blad1.B2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 calcext:value-type="string">
            <text:p>S_init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1" office:value-type="string" calcext:value-type="string">
            <text:p>Inflow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1" office:value-type="string" calcext:value-type="string">
            <text:p>DC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1">
          <table:table-cell table:style-name="ce1" office:value-type="string" calcext:value-type="string">
            <text:p>d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outflow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3]" office:value-type="float" office:value="6" calcext:value-type="float">
            <text:p>6</text:p>
          </table:table-cell>
          <table:table-cell table:formula="of:=[.$B$5]*[.B9]" office:value-type="float" office:value="3" calcext:value-type="float">
            <text:p>3</text:p>
          </table:table-cell>
        </table:table-row>
        <table:table-row table:style-name="ro1">
          <table:table-cell table:formula="of:=[.A9]+[.$B$6]" office:value-type="float" office:value="2" calcext:value-type="float">
            <text:p>2</text:p>
          </table:table-cell>
          <table:table-cell table:formula="of:=[.B9]+([.$B$4]-[.C9])*[.$B$6]" office:value-type="float" office:value="5" calcext:value-type="float">
            <text:p>5</text:p>
          </table:table-cell>
          <table:table-cell table:formula="of:=[.$B$5]*[.B10]" office:value-type="float" office:value="2.5" calcext:value-type="float">
            <text:p>2.5</text:p>
          </table:table-cell>
        </table:table-row>
        <table:table-row table:style-name="ro1">
          <table:table-cell table:formula="of:=[.A10]+[.$B$6]" office:value-type="float" office:value="3" calcext:value-type="float">
            <text:p>3</text:p>
          </table:table-cell>
          <table:table-cell table:formula="of:=[.B10]+([.$B$4]-[.C10])*[.$B$6]" office:value-type="float" office:value="4.5" calcext:value-type="float">
            <text:p>4.5</text:p>
          </table:table-cell>
          <table:table-cell table:formula="of:=[.$B$5]*[.B11]" office:value-type="float" office:value="2.25" calcext:value-type="float">
            <text:p>2.25</text:p>
          </table:table-cell>
        </table:table-row>
        <table:table-row table:style-name="ro1">
          <table:table-cell table:formula="of:=[.A11]+[.$B$6]" office:value-type="float" office:value="4" calcext:value-type="float">
            <text:p>4</text:p>
          </table:table-cell>
          <table:table-cell table:formula="of:=[.B11]+([.$B$4]-[.C11])*[.$B$6]" office:value-type="float" office:value="4.25" calcext:value-type="float">
            <text:p>4.25</text:p>
          </table:table-cell>
          <table:table-cell table:formula="of:=[.$B$5]*[.B12]" office:value-type="float" office:value="2.125" calcext:value-type="float">
            <text:p>2.125</text:p>
          </table:table-cell>
        </table:table-row>
        <table:table-row table:style-name="ro1">
          <table:table-cell table:formula="of:=[.A12]+[.$B$6]" office:value-type="float" office:value="5" calcext:value-type="float">
            <text:p>5</text:p>
          </table:table-cell>
          <table:table-cell table:formula="of:=[.B12]+([.$B$4]-[.C12])*[.$B$6]" office:value-type="float" office:value="4.125" calcext:value-type="float">
            <text:p>4.125</text:p>
          </table:table-cell>
          <table:table-cell table:formula="of:=[.$B$5]*[.B13]" office:value-type="float" office:value="2.0625" calcext:value-type="float">
            <text:p>2.0625</text:p>
          </table:table-cell>
        </table:table-row>
        <table:table-row table:style-name="ro1">
          <table:table-cell table:formula="of:=[.A13]+[.$B$6]" office:value-type="float" office:value="6" calcext:value-type="float">
            <text:p>6</text:p>
          </table:table-cell>
          <table:table-cell table:formula="of:=[.B13]+([.$B$4]-[.C13])*[.$B$6]" office:value-type="float" office:value="4.0625" calcext:value-type="float">
            <text:p>4.0625</text:p>
          </table:table-cell>
          <table:table-cell table:formula="of:=[.$B$5]*[.B14]" office:value-type="float" office:value="2.03125" calcext:value-type="float">
            <text:p>2.03125</text:p>
          </table:table-cell>
        </table:table-row>
        <table:table-row table:style-name="ro1">
          <table:table-cell table:formula="of:=[.A14]+[.$B$6]" office:value-type="float" office:value="7" calcext:value-type="float">
            <text:p>7</text:p>
          </table:table-cell>
          <table:table-cell table:formula="of:=[.B14]+([.$B$4]-[.C14])*[.$B$6]" office:value-type="float" office:value="4.03125" calcext:value-type="float">
            <text:p>4.03125</text:p>
          </table:table-cell>
          <table:table-cell table:formula="of:=[.$B$5]*[.B15]" office:value-type="float" office:value="2.015625" calcext:value-type="float">
            <text:p>2.015625</text:p>
          </table:table-cell>
        </table:table-row>
        <table:table-row table:style-name="ro1">
          <table:table-cell table:formula="of:=[.A15]+[.$B$6]" office:value-type="float" office:value="8" calcext:value-type="float">
            <text:p>8</text:p>
          </table:table-cell>
          <table:table-cell table:formula="of:=[.B15]+([.$B$4]-[.C15])*[.$B$6]" office:value-type="float" office:value="4.015625" calcext:value-type="float">
            <text:p>4.015625</text:p>
          </table:table-cell>
          <table:table-cell table:formula="of:=[.$B$5]*[.B16]" office:value-type="float" office:value="2.0078125" calcext:value-type="float">
            <text:p>2.0078125</text:p>
          </table:table-cell>
        </table:table-row>
        <table:table-row table:style-name="ro1">
          <table:table-cell table:formula="of:=[.A16]+[.$B$6]" office:value-type="float" office:value="9" calcext:value-type="float">
            <text:p>9</text:p>
          </table:table-cell>
          <table:table-cell table:formula="of:=[.B16]+([.$B$4]-[.C16])*[.$B$6]" office:value-type="float" office:value="4.0078125" calcext:value-type="float">
            <text:p>4.0078125</text:p>
          </table:table-cell>
          <table:table-cell table:formula="of:=[.$B$5]*[.B17]" office:value-type="float" office:value="2.00390625" calcext:value-type="float">
            <text:p>2.00390625</text:p>
          </table:table-cell>
        </table:table-row>
        <table:table-row table:style-name="ro1">
          <table:table-cell table:formula="of:=[.A17]+[.$B$6]" office:value-type="float" office:value="10" calcext:value-type="float">
            <text:p>10</text:p>
          </table:table-cell>
          <table:table-cell table:formula="of:=[.B17]+([.$B$4]-[.C17])*[.$B$6]" office:value-type="float" office:value="4.00390625" calcext:value-type="float">
            <text:p>4.00390625</text:p>
          </table:table-cell>
          <table:table-cell table:formula="of:=[.$B$5]*[.B18]" office:value-type="float" office:value="2.001953125" calcext:value-type="float">
            <text:p>2.001953125</text:p>
          </table:table-cell>
        </table:table-row>
        <table:table-row table:style-name="ro1">
          <table:table-cell table:formula="of:=[.A18]+[.$B$6]" office:value-type="float" office:value="11" calcext:value-type="float">
            <text:p>11</text:p>
          </table:table-cell>
          <table:table-cell table:formula="of:=[.B18]+([.$B$4]-[.C18])*[.$B$6]" office:value-type="float" office:value="4.001953125" calcext:value-type="float">
            <text:p>4.001953125</text:p>
          </table:table-cell>
          <table:table-cell table:formula="of:=[.$B$5]*[.B19]" office:value-type="float" office:value="2.0009765625" calcext:value-type="float">
            <text:p>2.0009765625</text:p>
          </table:table-cell>
        </table:table-row>
        <table:table-row table:style-name="ro1">
          <table:table-cell table:formula="of:=[.A19]+[.$B$6]" office:value-type="float" office:value="12" calcext:value-type="float">
            <text:p>12</text:p>
          </table:table-cell>
          <table:table-cell table:formula="of:=[.B19]+([.$B$4]-[.C19])*[.$B$6]" office:value-type="float" office:value="4.0009765625" calcext:value-type="float">
            <text:p>4.0009765625</text:p>
          </table:table-cell>
          <table:table-cell table:formula="of:=[.$B$5]*[.B20]" office:value-type="float" office:value="2.00048828125" calcext:value-type="float">
            <text:p>2.00048828125</text:p>
          </table:table-cell>
        </table:table-row>
        <table:table-row table:style-name="ro1">
          <table:table-cell table:formula="of:=[.A20]+[.$B$6]" office:value-type="float" office:value="13" calcext:value-type="float">
            <text:p>13</text:p>
          </table:table-cell>
          <table:table-cell table:formula="of:=[.B20]+([.$B$4]-[.C20])*[.$B$6]" office:value-type="float" office:value="4.00048828125" calcext:value-type="float">
            <text:p>4.00048828125</text:p>
          </table:table-cell>
          <table:table-cell table:formula="of:=[.$B$5]*[.B21]" office:value-type="float" office:value="2.000244140625" calcext:value-type="float">
            <text:p>2.000244140625</text:p>
          </table:table-cell>
        </table:table-row>
        <table:table-row table:style-name="ro1">
          <table:table-cell table:formula="of:=[.A21]+[.$B$6]" office:value-type="float" office:value="14" calcext:value-type="float">
            <text:p>14</text:p>
          </table:table-cell>
          <table:table-cell table:formula="of:=[.B21]+([.$B$4]-[.C21])*[.$B$6]" office:value-type="float" office:value="4.000244140625" calcext:value-type="float">
            <text:p>4.000244140625</text:p>
          </table:table-cell>
          <table:table-cell table:formula="of:=[.$B$5]*[.B22]" office:value-type="float" office:value="2.0001220703125" calcext:value-type="float">
            <text:p>2.0001220703125</text:p>
          </table:table-cell>
        </table:table-row>
        <table:table-row table:style-name="ro1">
          <table:table-cell table:formula="of:=[.A22]+[.$B$6]" office:value-type="float" office:value="15" calcext:value-type="float">
            <text:p>15</text:p>
          </table:table-cell>
          <table:table-cell table:formula="of:=[.B22]+([.$B$4]-[.C22])*[.$B$6]" office:value-type="float" office:value="4.0001220703125" calcext:value-type="float">
            <text:p>4.0001220703125</text:p>
          </table:table-cell>
          <table:table-cell table:formula="of:=[.$B$5]*[.B23]" office:value-type="float" office:value="2.00006103515625" calcext:value-type="float">
            <text:p>2.00006103515625</text:p>
          </table:table-cell>
        </table:table-row>
        <table:table-row table:style-name="ro1">
          <table:table-cell table:formula="of:=[.A23]+[.$B$6]" office:value-type="float" office:value="16" calcext:value-type="float">
            <text:p>16</text:p>
          </table:table-cell>
          <table:table-cell table:formula="of:=[.B23]+([.$B$4]-[.C23])*[.$B$6]" office:value-type="float" office:value="4.00006103515625" calcext:value-type="float">
            <text:p>4.00006103515625</text:p>
          </table:table-cell>
          <table:table-cell table:formula="of:=[.$B$5]*[.B24]" office:value-type="float" office:value="2.00003051757812" calcext:value-type="float">
            <text:p>2.00003051757812</text:p>
          </table:table-cell>
        </table:table-row>
        <table:table-row table:style-name="ro1">
          <table:table-cell table:formula="of:=[.A24]+[.$B$6]" office:value-type="float" office:value="17" calcext:value-type="float">
            <text:p>17</text:p>
          </table:table-cell>
          <table:table-cell table:formula="of:=[.B24]+([.$B$4]-[.C24])*[.$B$6]" office:value-type="float" office:value="4.00003051757813" calcext:value-type="float">
            <text:p>4.00003051757813</text:p>
          </table:table-cell>
          <table:table-cell table:formula="of:=[.$B$5]*[.B25]" office:value-type="float" office:value="2.00001525878906" calcext:value-type="float">
            <text:p>2.00001525878906</text:p>
          </table:table-cell>
        </table:table-row>
        <table:table-row table:style-name="ro1">
          <table:table-cell table:formula="of:=[.A25]+[.$B$6]" office:value-type="float" office:value="18" calcext:value-type="float">
            <text:p>18</text:p>
          </table:table-cell>
          <table:table-cell table:formula="of:=[.B25]+([.$B$4]-[.C25])*[.$B$6]" office:value-type="float" office:value="4.00001525878906" calcext:value-type="float">
            <text:p>4.00001525878906</text:p>
          </table:table-cell>
          <table:table-cell table:formula="of:=[.$B$5]*[.B26]" office:value-type="float" office:value="2.00000762939453" calcext:value-type="float">
            <text:p>2.00000762939453</text:p>
          </table:table-cell>
        </table:table-row>
        <table:table-row table:style-name="ro1">
          <table:table-cell table:formula="of:=[.A26]+[.$B$6]" office:value-type="float" office:value="19" calcext:value-type="float">
            <text:p>19</text:p>
          </table:table-cell>
          <table:table-cell table:formula="of:=[.B26]+([.$B$4]-[.C26])*[.$B$6]" office:value-type="float" office:value="4.00000762939453" calcext:value-type="float">
            <text:p>4.00000762939453</text:p>
          </table:table-cell>
          <table:table-cell table:formula="of:=[.$B$5]*[.B27]" office:value-type="float" office:value="2.00000381469727" calcext:value-type="float">
            <text:p>2.00000381469727</text:p>
          </table:table-cell>
        </table:table-row>
        <table:table-row table:style-name="ro1">
          <table:table-cell table:formula="of:=[.A27]+[.$B$6]" office:value-type="float" office:value="20" calcext:value-type="float">
            <text:p>20</text:p>
          </table:table-cell>
          <table:table-cell table:formula="of:=[.B27]+([.$B$4]-[.C27])*[.$B$6]" office:value-type="float" office:value="4.00000381469727" calcext:value-type="float">
            <text:p>4.00000381469727</text:p>
          </table:table-cell>
          <table:table-cell table:formula="of:=[.$B$5]*[.B28]" office:value-type="float" office:value="2.00000190734863" calcext:value-type="float">
            <text:p>2.00000190734863</text:p>
          </table:table-cell>
        </table:table-row>
        <table:table-row table:style-name="ro1">
          <table:table-cell table:formula="of:=[.A28]+[.$B$6]" office:value-type="float" office:value="21" calcext:value-type="float">
            <text:p>21</text:p>
          </table:table-cell>
          <table:table-cell table:formula="of:=[.B28]+([.$B$4]-[.C28])*[.$B$6]" office:value-type="float" office:value="4.00000190734863" calcext:value-type="float">
            <text:p>4.00000190734863</text:p>
          </table:table-cell>
          <table:table-cell table:formula="of:=[.$B$5]*[.B29]" office:value-type="float" office:value="2.00000095367432" calcext:value-type="float">
            <text:p>2.00000095367432</text:p>
          </table:table-cell>
        </table:table-row>
        <table:table-row table:style-name="ro1">
          <table:table-cell table:formula="of:=[.A29]+[.$B$6]" office:value-type="float" office:value="22" calcext:value-type="float">
            <text:p>22</text:p>
          </table:table-cell>
          <table:table-cell table:formula="of:=[.B29]+([.$B$4]-[.C29])*[.$B$6]" office:value-type="float" office:value="4.00000095367432" calcext:value-type="float">
            <text:p>4.00000095367432</text:p>
          </table:table-cell>
          <table:table-cell table:formula="of:=[.$B$5]*[.B30]" office:value-type="float" office:value="2.00000047683716" calcext:value-type="float">
            <text:p>2.00000047683716</text:p>
          </table:table-cell>
        </table:table-row>
        <table:table-row table:style-name="ro1">
          <table:table-cell table:formula="of:=[.A30]+[.$B$6]" office:value-type="float" office:value="23" calcext:value-type="float">
            <text:p>23</text:p>
          </table:table-cell>
          <table:table-cell table:formula="of:=[.B30]+([.$B$4]-[.C30])*[.$B$6]" office:value-type="float" office:value="4.00000047683716" calcext:value-type="float">
            <text:p>4.00000047683716</text:p>
          </table:table-cell>
          <table:table-cell table:formula="of:=[.$B$5]*[.B31]" office:value-type="float" office:value="2.00000023841858" calcext:value-type="float">
            <text:p>2.00000023841858</text:p>
          </table:table-cell>
        </table:table-row>
        <table:table-row table:style-name="ro1">
          <table:table-cell table:formula="of:=[.A31]+[.$B$6]" office:value-type="float" office:value="24" calcext:value-type="float">
            <text:p>24</text:p>
          </table:table-cell>
          <table:table-cell table:formula="of:=[.B31]+([.$B$4]-[.C31])*[.$B$6]" office:value-type="float" office:value="4.00000023841858" calcext:value-type="float">
            <text:p>4.00000023841858</text:p>
          </table:table-cell>
          <table:table-cell table:formula="of:=[.$B$5]*[.B32]" office:value-type="float" office:value="2.00000011920929" calcext:value-type="float">
            <text:p>2.00000011920929</text:p>
          </table:table-cell>
        </table:table-row>
        <table:table-row table:style-name="ro1">
          <table:table-cell table:formula="of:=[.A32]+[.$B$6]" office:value-type="float" office:value="25" calcext:value-type="float">
            <text:p>25</text:p>
          </table:table-cell>
          <table:table-cell table:formula="of:=[.B32]+([.$B$4]-[.C32])*[.$B$6]" office:value-type="float" office:value="4.00000011920929" calcext:value-type="float">
            <text:p>4.00000011920929</text:p>
          </table:table-cell>
          <table:table-cell table:formula="of:=[.$B$5]*[.B33]" office:value-type="float" office:value="2.00000005960464" calcext:value-type="float">
            <text:p>2.00000005960464</text:p>
          </table:table-cell>
        </table:table-row>
        <table:table-row table:style-name="ro1">
          <table:table-cell table:formula="of:=[.A33]+[.$B$6]" office:value-type="float" office:value="26" calcext:value-type="float">
            <text:p>26</text:p>
          </table:table-cell>
          <table:table-cell table:formula="of:=[.B33]+([.$B$4]-[.C33])*[.$B$6]" office:value-type="float" office:value="4.00000005960465" calcext:value-type="float">
            <text:p>4.00000005960465</text:p>
          </table:table-cell>
          <table:table-cell table:formula="of:=[.$B$5]*[.B34]" office:value-type="float" office:value="2.00000002980232" calcext:value-type="float">
            <text:p>2.00000002980232</text:p>
          </table:table-cell>
        </table:table-row>
        <table:table-row table:style-name="ro1">
          <table:table-cell table:formula="of:=[.A34]+[.$B$6]" office:value-type="float" office:value="27" calcext:value-type="float">
            <text:p>27</text:p>
          </table:table-cell>
          <table:table-cell table:formula="of:=[.B34]+([.$B$4]-[.C34])*[.$B$6]" office:value-type="float" office:value="4.00000002980232" calcext:value-type="float">
            <text:p>4.00000002980232</text:p>
          </table:table-cell>
          <table:table-cell table:formula="of:=[.$B$5]*[.B35]" office:value-type="float" office:value="2.00000001490116" calcext:value-type="float">
            <text:p>2.00000001490116</text:p>
          </table:table-cell>
        </table:table-row>
        <table:table-row table:style-name="ro1">
          <table:table-cell table:formula="of:=[.A35]+[.$B$6]" office:value-type="float" office:value="28" calcext:value-type="float">
            <text:p>28</text:p>
          </table:table-cell>
          <table:table-cell table:formula="of:=[.B35]+([.$B$4]-[.C35])*[.$B$6]" office:value-type="float" office:value="4.00000001490116" calcext:value-type="float">
            <text:p>4.00000001490116</text:p>
          </table:table-cell>
          <table:table-cell table:formula="of:=[.$B$5]*[.B36]" office:value-type="float" office:value="2.00000000745058" calcext:value-type="float">
            <text:p>2.00000000745058</text:p>
          </table:table-cell>
        </table:table-row>
        <table:table-row table:style-name="ro1">
          <table:table-cell table:formula="of:=[.A36]+[.$B$6]" office:value-type="float" office:value="29" calcext:value-type="float">
            <text:p>29</text:p>
          </table:table-cell>
          <table:table-cell table:formula="of:=[.B36]+([.$B$4]-[.C36])*[.$B$6]" office:value-type="float" office:value="4.00000000745058" calcext:value-type="float">
            <text:p>4.00000000745058</text:p>
          </table:table-cell>
          <table:table-cell table:formula="of:=[.$B$5]*[.B37]" office:value-type="float" office:value="2.00000000372529" calcext:value-type="float">
            <text:p>2.00000000372529</text:p>
          </table:table-cell>
        </table:table-row>
        <table:table-row table:style-name="ro1">
          <table:table-cell table:formula="of:=[.A37]+[.$B$6]" office:value-type="float" office:value="30" calcext:value-type="float">
            <text:p>30</text:p>
          </table:table-cell>
          <table:table-cell table:formula="of:=[.B37]+([.$B$4]-[.C37])*[.$B$6]" office:value-type="float" office:value="4.00000000372529" calcext:value-type="float">
            <text:p>4.00000000372529</text:p>
          </table:table-cell>
          <table:table-cell table:formula="of:=[.$B$5]*[.B38]" office:value-type="float" office:value="2.00000000186265" calcext:value-type="float">
            <text:p>2.00000000186265</text:p>
          </table:table-cell>
        </table:table-row>
        <table:table-row table:style-name="ro1">
          <table:table-cell table:formula="of:=[.A38]+[.$B$6]" office:value-type="float" office:value="31" calcext:value-type="float">
            <text:p>31</text:p>
          </table:table-cell>
          <table:table-cell table:formula="of:=[.B38]+([.$B$4]-[.C38])*[.$B$6]" office:value-type="float" office:value="4.00000000186265" calcext:value-type="float">
            <text:p>4.00000000186265</text:p>
          </table:table-cell>
          <table:table-cell table:formula="of:=[.$B$5]*[.B39]" office:value-type="float" office:value="2.00000000093132" calcext:value-type="float">
            <text:p>2.00000000093132</text:p>
          </table:table-cell>
        </table:table-row>
        <table:table-row table:style-name="ro1">
          <table:table-cell table:formula="of:=[.A39]+[.$B$6]" office:value-type="float" office:value="32" calcext:value-type="float">
            <text:p>32</text:p>
          </table:table-cell>
          <table:table-cell table:formula="of:=[.B39]+([.$B$4]-[.C39])*[.$B$6]" office:value-type="float" office:value="4.00000000093132" calcext:value-type="float">
            <text:p>4.00000000093132</text:p>
          </table:table-cell>
          <table:table-cell table:formula="of:=[.$B$5]*[.B40]" office:value-type="float" office:value="2.00000000046566" calcext:value-type="float">
            <text:p>2.00000000046566</text:p>
          </table:table-cell>
        </table:table-row>
        <table:table-row table:style-name="ro1">
          <table:table-cell table:formula="of:=[.A40]+[.$B$6]" office:value-type="float" office:value="33" calcext:value-type="float">
            <text:p>33</text:p>
          </table:table-cell>
          <table:table-cell table:formula="of:=[.B40]+([.$B$4]-[.C40])*[.$B$6]" office:value-type="float" office:value="4.00000000046566" calcext:value-type="float">
            <text:p>4.00000000046566</text:p>
          </table:table-cell>
          <table:table-cell table:formula="of:=[.$B$5]*[.B41]" office:value-type="float" office:value="2.00000000023283" calcext:value-type="float">
            <text:p>2.00000000023283</text:p>
          </table:table-cell>
        </table:table-row>
        <table:table-row table:style-name="ro1">
          <table:table-cell table:formula="of:=[.A41]+[.$B$6]" office:value-type="float" office:value="34" calcext:value-type="float">
            <text:p>34</text:p>
          </table:table-cell>
          <table:table-cell table:formula="of:=[.B41]+([.$B$4]-[.C41])*[.$B$6]" office:value-type="float" office:value="4.00000000023283" calcext:value-type="float">
            <text:p>4.00000000023283</text:p>
          </table:table-cell>
          <table:table-cell table:formula="of:=[.$B$5]*[.B42]" office:value-type="float" office:value="2.00000000011642" calcext:value-type="float">
            <text:p>2.00000000011642</text:p>
          </table:table-cell>
        </table:table-row>
        <table:table-row table:style-name="ro1">
          <table:table-cell table:formula="of:=[.A42]+[.$B$6]" office:value-type="float" office:value="35" calcext:value-type="float">
            <text:p>35</text:p>
          </table:table-cell>
          <table:table-cell table:formula="of:=[.B42]+([.$B$4]-[.C42])*[.$B$6]" office:value-type="float" office:value="4.00000000011642" calcext:value-type="float">
            <text:p>4.00000000011642</text:p>
          </table:table-cell>
          <table:table-cell table:formula="of:=[.$B$5]*[.B43]" office:value-type="float" office:value="2.00000000005821" calcext:value-type="float">
            <text:p>2.00000000005821</text:p>
          </table:table-cell>
        </table:table-row>
        <table:table-row table:style-name="ro1">
          <table:table-cell table:formula="of:=[.A43]+[.$B$6]" office:value-type="float" office:value="36" calcext:value-type="float">
            <text:p>36</text:p>
          </table:table-cell>
          <table:table-cell table:formula="of:=[.B43]+([.$B$4]-[.C43])*[.$B$6]" office:value-type="float" office:value="4.00000000005821" calcext:value-type="float">
            <text:p>4.00000000005821</text:p>
          </table:table-cell>
          <table:table-cell table:formula="of:=[.$B$5]*[.B44]" office:value-type="float" office:value="2.0000000000291" calcext:value-type="float">
            <text:p>2.0000000000291</text:p>
          </table:table-cell>
        </table:table-row>
        <table:table-row table:style-name="ro1">
          <table:table-cell table:formula="of:=[.A44]+[.$B$6]" office:value-type="float" office:value="37" calcext:value-type="float">
            <text:p>37</text:p>
          </table:table-cell>
          <table:table-cell table:formula="of:=[.B44]+([.$B$4]-[.C44])*[.$B$6]" office:value-type="float" office:value="4.0000000000291" calcext:value-type="float">
            <text:p>4.0000000000291</text:p>
          </table:table-cell>
          <table:table-cell table:formula="of:=[.$B$5]*[.B45]" office:value-type="float" office:value="2.00000000001455" calcext:value-type="float">
            <text:p>2.00000000001455</text:p>
          </table:table-cell>
        </table:table-row>
        <table:table-row table:style-name="ro1">
          <table:table-cell table:formula="of:=[.A45]+[.$B$6]" office:value-type="float" office:value="38" calcext:value-type="float">
            <text:p>38</text:p>
          </table:table-cell>
          <table:table-cell table:formula="of:=[.B45]+([.$B$4]-[.C45])*[.$B$6]" office:value-type="float" office:value="4.00000000001455" calcext:value-type="float">
            <text:p>4.00000000001455</text:p>
          </table:table-cell>
          <table:table-cell table:formula="of:=[.$B$5]*[.B46]" office:value-type="float" office:value="2.00000000000728" calcext:value-type="float">
            <text:p>2.00000000000728</text:p>
          </table:table-cell>
        </table:table-row>
        <table:table-row table:style-name="ro1">
          <table:table-cell table:formula="of:=[.A46]+[.$B$6]" office:value-type="float" office:value="39" calcext:value-type="float">
            <text:p>39</text:p>
          </table:table-cell>
          <table:table-cell table:formula="of:=[.B46]+([.$B$4]-[.C46])*[.$B$6]" office:value-type="float" office:value="4.00000000000728" calcext:value-type="float">
            <text:p>4.00000000000728</text:p>
          </table:table-cell>
          <table:table-cell table:formula="of:=[.$B$5]*[.B47]" office:value-type="float" office:value="2.00000000000364" calcext:value-type="float">
            <text:p>2.0000000000036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nl" fo:country="NL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nl" fo:country="NL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19-08-12T09:52:12.040625482</meta:creation-date>
    <meta:generator>Collabora_Office/22.05.19.1$Linux_X86_64 LibreOffice_project/dcd369ceff53c77ba26b91f580d3be2ea105a132</meta:generator>
    <dc:date>2024-09-06T11:17:31.683996821</dc:date>
    <meta:editing-duration>PT6M14S</meta:editing-duration>
    <meta:editing-cycles>4</meta:editing-cycles>
    <meta:document-statistic meta:table-count="1" meta:cell-count="128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7.057cm" svg:y="0.315cm" chart:style-name="ch2">
          <text:p>Reservoir</text:p>
        </chart:title>
        <chart:plot-area chart:style-name="ch3" table:cell-range-address="Blad1.B9:Blad1.B28" svg:x="0.32cm" svg:y="1.222cm" svg:width="15.36cm" svg:height="7.598cm">
          <chart:coordinate-region svg:x="0.756cm" svg:y="1.396cm" svg:width="14.737cm" svg:height="6.8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Blad1.B9:Blad1.B28" chart:class="chart:line"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">
                <text:p>6</text:p>
                <draw:g>
                  <svg:desc>Blad1.B9:Blad1.B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125">
                <text:p>4.1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0625">
                <text:p>4.06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03125">
                <text:p>4.031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015625">
                <text:p>4.0156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0078125">
                <text:p>4.00781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00390625">
                <text:p>4.003906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001953125">
                <text:p>4.0019531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0009765625">
                <text:p>4.00097656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00048828125">
                <text:p>4.000488281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000244140625">
                <text:p>4.0002441406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0001220703125">
                <text:p>4.00012207031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00006103515625">
                <text:p>4.000061035156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00003051757813">
                <text:p>4.0000305175781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00001525878906">
                <text:p>4.0000152587890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00000762939453">
                <text:p>4.0000076293945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00000381469727">
                <text:p>4.000003814697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chartooo="http://openoffice.org/2010/chart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Collabora_Office/22.05.19.1$Linux_X86_64 LibreOffice_project/dcd369ceff53c77ba26b91f580d3be2ea105a13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w="http://openoffice.org/2004/writer" xmlns:ooo="http://openoffice.org/2004/office" xmlns:drawooo="http://openoffice.org/2010/draw" xmlns:xlink="http://www.w3.org/1999/xlink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